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33d46e" officeooo:paragraph-rsid="0033d46e"/>
    </style:style>
    <style:style style:name="P2" style:family="paragraph" style:parent-style-name="Footer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1" style:family="paragraph" style:parent-style-name="Standard">
      <style:text-properties officeooo:paragraph-rsid="001295da"/>
    </style:style>
    <style:style style:name="P12" style:family="paragraph" style:parent-style-name="Standard">
      <style:text-properties officeooo:paragraph-rsid="001cf4cd"/>
    </style:style>
    <style:style style:name="P13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bold" officeooo:rsid="00343944" officeooo:paragraph-rsid="00343944" style:font-size-asian="9.60000038146973pt" style:font-weight-asian="bold" style:font-size-complex="11pt" style:font-weight-complex="bold"/>
    </style:style>
    <style:style style:name="P14" style:family="paragraph" style:parent-style-name="Estilo_20_oficial">
      <style:paragraph-properties fo:line-height="150%" fo:text-align="center" style:justify-single-word="false"/>
      <style:text-properties style:font-name="Verdana1" fo:font-size="12pt" fo:font-weight="bold" officeooo:rsid="0033d46e" officeooo:paragraph-rsid="0033d46e" style:font-size-asian="10.5pt" style:font-weight-asian="bold" style:font-size-complex="12pt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normal" officeooo:rsid="0033d46e" officeooo:paragraph-rsid="0033d46e" style:font-size-asian="9.60000038146973pt" style:font-weight-asian="normal" style:font-size-complex="11pt" style:font-weight-complex="normal"/>
    </style:style>
    <style:style style:name="P16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bold" officeooo:rsid="00343944" officeooo:paragraph-rsid="00343944" style:font-size-asian="9.60000038146973pt" style:font-weight-asian="bold" style:font-size-complex="11pt" style:font-weight-complex="bold"/>
    </style:style>
    <style:style style:name="P17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bold" officeooo:rsid="0037e4cc" officeooo:paragraph-rsid="0037e4cc" style:font-size-asian="9.60000038146973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officeooo:paragraph-rsid="00343947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officeooo:paragraph-rsid="003a923d" style:font-size-asian="11pt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fo:font-size="11pt" officeooo:paragraph-rsid="003a923d" style:font-size-asian="11pt" style:font-size-complex="11pt"/>
    </style:style>
    <style:style style:name="P21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font-size="11pt" fo:font-weight="bold" officeooo:rsid="00343947" officeooo:paragraph-rsid="00343947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style:font-name="Verdana1" fo:font-size="11pt" style:text-underline-style="none" fo:font-weight="normal" style:font-name-asian="Ubuntu" style:font-size-asian="11pt" style:font-weight-asian="normal" style:font-name-complex="Verdana1" style:font-size-complex="11pt" style:font-weight-complex="normal"/>
    </style:style>
    <style:style style:name="T4" style:family="text">
      <style:text-properties style:font-name="Verdana1" fo:font-size="11pt" style:text-underline-style="none" fo:font-weight="normal" officeooo:rsid="00343947" style:font-name-asian="Ubuntu" style:font-size-asian="11pt" style:font-weight-asian="normal" style:font-name-complex="Verdana1" style:font-size-complex="11pt" style:font-weight-complex="normal"/>
    </style:style>
    <style:style style:name="T5" style:family="text">
      <style:text-properties style:font-name="Verdana1" fo:font-size="11pt" style:text-underline-style="none" fo:font-weight="normal" style:font-size-asian="11pt" style:font-weight-asian="normal" style:font-name-complex="Verdana1" style:font-size-complex="11pt" style:font-weight-complex="normal"/>
    </style:style>
    <style:style style:name="T6" style:family="text">
      <style:text-properties style:font-name="Verdana1" fo:font-size="11pt" style:text-underline-style="none" fo:font-weight="normal" officeooo:rsid="003186e8" style:font-size-asian="11pt" style:font-weight-asian="normal" style:font-name-complex="Verdana1" style:font-size-complex="11pt" style:font-weight-complex="normal"/>
    </style:style>
    <style:style style:name="T7" style:family="text">
      <style:text-properties style:font-name="Verdana1" fo:font-size="11pt" style:text-underline-style="none" fo:font-weight="bold" officeooo:rsid="00343947" style:font-name-asian="Ubuntu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style:text-underline-style="none" fo:font-weight="normal" style:font-name-asian="Ubuntu" style:font-weight-asian="normal" style:font-name-complex="Verdana1" style:font-weight-complex="normal"/>
    </style:style>
    <style:style style:name="T9" style:family="text">
      <style:text-properties style:font-name="Verdana1" style:text-underline-style="none" fo:font-weight="normal" officeooo:rsid="00343947" style:font-name-asian="Ubuntu" style:font-weight-asian="normal" style:font-name-complex="Verdana1" style:font-weight-complex="normal"/>
    </style:style>
    <style:style style:name="T10" style:family="text">
      <style:text-properties style:font-name="Verdana1" style:text-underline-style="none" fo:font-weight="normal" style:font-weight-asian="normal" style:font-name-complex="Verdana1" style:font-weight-complex="normal"/>
    </style:style>
    <style:style style:name="T11" style:family="text">
      <style:text-properties style:font-name="Verdana1" style:text-underline-style="none" fo:font-weight="normal" officeooo:rsid="003186e8" style:font-weight-asian="normal" style:font-name-complex="Verdana1" style:font-weight-complex="normal"/>
    </style:style>
    <style:style style:name="T12" style:family="text">
      <style:text-properties style:font-name="Verdana1" style:text-underline-style="none" fo:font-weight="normal" officeooo:rsid="00343947" style:font-weight-asian="normal" style:font-name-complex="Verdana1" style:font-weight-complex="normal"/>
    </style:style>
    <style:style style:name="T13" style:family="text">
      <style:text-properties style:font-name="Verdana1" style:text-underline-style="none" fo:font-weight="bold" officeooo:rsid="00343947" style:font-name-asian="Ubuntu" style:font-weight-asian="bold" style:font-name-complex="Verdana1" style:font-weight-complex="bold"/>
    </style:style>
    <style:style style:name="T14" style:family="text">
      <style:text-properties style:font-name="Verdana1" style:text-underline-style="none" style:font-name-asian="Ubuntu" style:font-name-complex="Verdana1"/>
    </style:style>
    <style:style style:name="T15" style:family="text">
      <style:text-properties style:font-name="Verdana1" fo:font-size="12pt" fo:font-weight="bold" officeooo:rsid="0033d46e" style:font-size-asian="10.5pt" style:font-weight-asian="bold" style:font-size-complex="12pt" style:font-weight-complex="bold"/>
    </style:style>
    <style:style style:name="T16" style:family="text">
      <style:text-properties fo:color="#000000" style:font-name="Verdana1" fo:font-size="10.5pt" style:text-underline-style="none" fo:font-weight="normal" officeooo:rsid="003a9031" style:font-name-asian="Ubuntu" style:font-size-asian="10.5pt" style:font-weight-asian="normal" style:font-name-complex="Verdana1" style:font-size-complex="10.5pt" style:font-weight-complex="normal"/>
    </style:style>
    <style:style style:name="T17" style:family="text">
      <style:text-properties fo:color="#000000" style:font-name="Verdana1" fo:font-size="11pt" style:text-underline-style="none" fo:font-weight="normal" officeooo:rsid="0036c5c9" style:font-name-asian="Ubuntu" style:font-size-asian="11pt" style:font-weight-asian="normal" style:font-name-complex="Verdana1" style:font-size-complex="11pt" style:font-weight-complex="normal"/>
    </style:style>
    <style:style style:name="T18" style:family="text">
      <style:text-properties fo:color="#000000" style:font-name="Verdana1" style:text-underline-style="none" fo:font-weight="normal" officeooo:rsid="003a9031" style:font-name-asian="Ubuntu" style:font-weight-asian="normal" style:font-name-complex="Verdana1" style:font-weight-complex="normal"/>
    </style:style>
    <style:style style:name="T19" style:family="text">
      <style:text-properties fo:color="#000000" style:font-name="Verdana1" style:text-underline-style="none" fo:font-weight="normal" officeooo:rsid="0036c5c9" style:font-name-asian="Ubuntu" style:font-weight-asian="normal" style:font-name-complex="Verdana1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4">Diputadas y Diputados de Santa Fe:</text:span></text:p>
      <text:p text:style-name="P18"><text:span text:style-name="T8">La Comisión de Cultura y Medios de Comunicación Social ha considerado el proyecto de </text:span><text:span text:style-name="T9">declaración </text:span><text:span text:style-name="T13">39853 CD-SOMOS VIDA Y FAMILIA </text:span><text:span text:style-name="T9">del diputado Argarañaz, p</text:span><text:span text:style-name="T18">or <text:s/></text:span><text:span text:style-name="T19">el cual esta Cámara declara su beneplácito y felicitaciones por la labor cultural y artística llevada a cabo por el músico y compositor Sr. Victor Enrique Ramírez y la cantante de 8 años de edad, Srta María Emilia Sottocorno, al interpretar y grabar el video de la canción “Siempre a mi pueblo” dedicada al pueblo de López, departamento San Jerónimo.</text:span></text:p>
      <text:p text:style-name="P19"><text:span text:style-name="T10">; y, por las razones expuestas en los fundamentos y las que podrá dar el miembro informante, esta Comisión aconseja la aprobación </text:span><text:span text:style-name="T11">del </text:span><text:span text:style-name="T12">texto presentado que a continuación se transcribe:</text:span></text:p>
      <text:p text:style-name="P19"><text:span text:style-name="T12"/></text:p>
      <text:p text:style-name="P20"><text:span text:style-name="T15">LA CÁMARA DE DIPUTADOS DE LA PROVINCIA</text:span></text:p>
      <text:p text:style-name="P14">DECLARA:</text:p>
      <text:p text:style-name="P15">su beneplácito, y felicitaciones por la labor cultural y artística llevada a cabo por el compositor Sr. Victor Enrique Ramírez y la cantante de 8 años de edad, Srta. María Emilia Sottocorno, al interpretar y grabar el video de la canción “Siempre a mi pueblo” dedicada al pueblo López, departamento San Jerónimo, destacando la importancia de la familia en su letra. Además el reconocimiento por todo el trabajo que vienen realizando desde “López Canta” apoyando a diferentes artistas locales y, el agradecimiento por el aporte solidario en los tiempos de pandemia con la compra de alimentos para personas que lo necesitan.</text:p>
      <text:p text:style-name="P13">Sala de la Comisión en Meet, 09 de septiembre de 2020.</text:p>
      <text:p text:style-name="P17">FIRMANTES: OLIVERA – DI STEFANO – CIANCIO – SOLA – MAHMUD – GHIONE.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Header">
      <style:text-properties officeooo:rsid="0033d46e" officeooo:paragraph-rsid="0033d46e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y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20<text:span text:style-name="MT1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2">Pág. </text:span><text:page-number text:select-page="current">0</text:page-number></text:p></draw:text-box></draw:frame>20<text:span text:style-name="MT1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13M53S</meta:editing-duration>
    <meta:editing-cycles>10</meta:editing-cycles>
    <meta:generator>LibreOffice/6.3.4.2$Linux_X86_64 LibreOffice_project/30$Build-2</meta:generator>
    <dc:title>Hoja con membrete 2019</dc:title>
    <dc:date>2020-09-09T18:33:14.870833672</dc:date>
    <meta:print-date>2020-09-09T18:29:39.872792151</meta:print-date>
    <meta:document-statistic meta:table-count="2" meta:image-count="1" meta:object-count="0" meta:page-count="1" meta:paragraph-count="14" meta:word-count="293" meta:character-count="1812" meta:non-whitespace-character-count="1519"/>
  </office:meta>
</office:document-meta>
</file>